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color="#000000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color="#000000" fo:font-size="13pt" fo:language="en" fo:country="US" style:font-size-asian="13pt" style:font-size-complex="13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>
        <style:tab-stops>
          <style:tab-stop style:position="0.25cm"/>
        </style:tab-stops>
      </style:paragraph-properties>
      <style:text-properties fo:color="#00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азом Президента РФ от 7 апреля 2020 №249 «О дополнительных мерах социальной поддержки семей, имеющих детей» предусмотрено осуществление ежемесячной выплаты лицам, имеющим право на дополнительные меры государственной поддержки в соответствии с Федеральным законом от 29 декабря 2006 г. №256-ФЗ «О дополнительных мерах государственной поддержки семей, имеющих детей», проживающим на территории Российской Федерации, в том числе лицам, полностью распорядившимся средствами материнского (семейного) капитала, при возникновении такого права до 30 июня 2020 года </text:p>
      <text:p text:style-name="P1">Ежемесячная выплата устанавливается в размере 5000 рублей семьям, имеющим детей в возрасте до трех лет (далее – ежемесячная выплата), за период с апреля по июнь 2020 года включительно на каждого ребенка, имеющего гражданство Российской Федерации.</text:p>
      <text:p text:style-name="P1">Обеспечение финансовых расходов, связанных с ежемесячной выплатой производится за счет средств, выделяемых Правительством Российской Федерации.</text:p>
      <text:p text:style-name="P1">Заявление о предоставлении ежемесячной выплаты подается в территориальный орган ПФР независимо от места жительства в любое время до 1 октября 2020г., но не ранее возникновения права на ежемесячную выплату.</text:p>
      <text:p text:style-name="P2"/>
      <text:p text:style-name="P1">При этом указанное заявление может быть направлено в форме электронного документа с использованием федеральной государственной информационной системы «Единый портал государственных и муниципальных услуг (функций)» (далее – ЕПГУ) или информационной системы Пенсионного фонда Российской Федерации «Личный кабинет застрахованного лица» (далее – ЛКЗЛ).</text:p>
      <text:p text:style-name="P1">Датой приема заявления о ежемесячной выплате считается дата его регистрации в территориальном органе Пенсионного фонда Российской Федерации, а в случае подачи заявления в электронном виде – дата его поступления в Пенсионный фонд Российской Федерац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6S</meta:editing-duration>
    <meta:editing-cycles>4</meta:editing-cycles>
    <meta:generator>OpenOffice/4.1.2$Win32 OpenOffice.org_project/412m3$Build-9782</meta:generator>
    <dc:date>2020-06-07T13:40:26.40</dc:date>
    <dc:creator>Лариса Иванина</dc:creator>
    <meta:document-statistic meta:table-count="0" meta:image-count="0" meta:object-count="0" meta:page-count="1" meta:paragraph-count="6" meta:word-count="225" meta:character-count="1751"/>
    <meta:user-defined meta:name="Info 1"/>
    <meta:user-defined meta:name="Info 2"/>
    <meta:user-defined meta:name="Info 3"/>
    <meta:user-defined meta:name="Info 4"/>
  </office:meta>
</office:document-meta>
</file>